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8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true" fo:break-before="page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5.95pt" style:use-optimal-row-height="false" fo:break-before="page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9.75pt" style:use-optimal-row-height="false" fo:break-before="page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53.85pt" style:use-optimal-row-height="false" fo:break-before="auto"/>
    </style:style>
    <style:style style:name="ro14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7" table:default-cell-style-name="ce2"/>
        <table:table-row table:style-name="ro1">
          <table:table-cell office:value-type="string" table:number-columns-spanned="17" table:number-rows-spanned="1" table:style-name="ce27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6" table:number-rows-spanned="1" table:style-name="ce28"/>
          <table:covered-table-cell table:number-columns-repeated="15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9">
            <text:p>FUNDOS: SALDOS E RECEITAS – ANO 2019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30"/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1">
            <text:p>FUNDOS</text:p>
          </table:table-cell>
          <table:table-cell office:value-type="string" table:number-columns-spanned="1" table:number-rows-spanned="2" table:style-name="ce29">
            <text:p>NORMA INSTITUIDORA DO FUNDO</text:p>
          </table:table-cell>
          <table:table-cell office:value-type="string" table:number-columns-spanned="1" table:number-rows-spanned="2" table:style-name="ce29">
            <text:p>SALDO EM 31/12/2018</text:p>
          </table:table-cell>
          <table:table-cell office:value-type="string" table:number-columns-spanned="1" table:number-rows-spanned="2" table:style-name="ce29">
            <text:p>CLASSIFICAÇÃO DA RECEITA</text:p>
          </table:table-cell>
          <table:table-cell office:value-type="string" table:number-columns-spanned="13" table:number-rows-spanned="1" table:style-name="ce32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6" table:style-name="ce33">
            <text:p>FMMP – FUNDO DE MODERNZAÇÃO DO MINISTÉRIO PÚBLICO</text:p>
          </table:table-cell>
          <table:table-cell office:value-type="string" table:number-columns-spanned="1" table:number-rows-spanned="6" table:style-name="ce33">
            <text:p>Lei Ordinária Nº 5.398 de 08/07/2004</text:p>
          </table:table-cell>
          <table:table-cell office:value-type="currency" office:value="1325537.7" table:number-columns-spanned="1" table:number-rows-spanned="6" table:style-name="ce34">
            <text:p>R$ 1.325.537,70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7836.74" table:style-name="ce6">
            <text:p>R$ 7.836,74</text:p>
          </table:table-cell>
          <table:table-cell office:value-type="currency" office:value="9816.74" table:style-name="ce6">
            <text:p>R$ 9.816,74</text:p>
          </table:table-cell>
          <table:table-cell office:value-type="currency" office:value="4008.34" table:style-name="ce6">
            <text:p>R$ 4.008,34</text:p>
          </table:table-cell>
          <table:table-cell office:value-type="currency" office:value="4292.24" table:formula="of:=4292.24" table:style-name="ce6">
            <text:p>R$ 4.292,24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5954.059999999998" table:formula="of:=SUM([.E8:.P8])" table:style-name="ce7">
            <text:p>R$ 25.954,06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Receitas Imobiliárias (Concessões e Permissões)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00" table:style-name="ce6">
            <text:p>R$ 1.6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200" table:formula="of:=SUM([.E9:.P9])" table:style-name="ce7">
            <text:p>R$ 3.200,0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recadação de taxas de inscrições - Concurso Público para Promotor de Justiça</text:p>
          </table:table-cell>
          <table:table-cell office:value-type="currency" office:value="338750" table:style-name="ce6">
            <text:p>R$ 338.75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38750" table:formula="of:=SUM([.E10:.P10])" table:style-name="ce7">
            <text:p>R$ 338.750,00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Arrecadação de taxas de inscrições - Teste Seletivo para estagi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60" table:style-name="ce6">
            <text:p>R$ 86.960,00</text:p>
          </table:table-cell>
          <table:table-cell office:value-type="currency" office:value="-40" table:style-name="ce6">
            <text:p>-R$ 4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6920" table:formula="of:=SUM([.E11:.P11])" table:style-name="ce7">
            <text:p>R$ 86.920,00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Custas e Emolumentos Cartorários</text:p>
          </table:table-cell>
          <table:table-cell office:value-type="currency" office:value="0" table:style-name="ce6">
            <text:p>R$ 0,00</text:p>
          </table:table-cell>
          <table:table-cell office:value-type="currency" office:value="115784.96000000001" table:style-name="ce6">
            <text:p>R$ 115.784,96</text:p>
          </table:table-cell>
          <table:table-cell office:value-type="currency" office:value="164614.57999999999" table:style-name="ce6">
            <text:p>R$ 164.614,58</text:p>
          </table:table-cell>
          <table:table-cell office:value-type="currency" office:value="186496.71" table:style-name="ce6">
            <text:p>R$ 186.496,7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66896.25" table:formula="of:=SUM([.E12:.P12])" table:style-name="ce7">
            <text:p>R$ 466.896,25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476.31" table:style-name="ce6">
            <text:p>R$ 1.476,31</text:p>
          </table:table-cell>
          <table:table-cell office:value-type="currency" office:value="1482.73" table:style-name="ce6">
            <text:p>R$ 1.482,73</text:p>
          </table:table-cell>
          <table:table-cell office:value-type="currency" office:value="2331.4699999999998" table:style-name="ce6">
            <text:p>R$ 2.331,47</text:p>
          </table:table-cell>
          <table:table-cell office:value-type="currency" office:value="2977.9700000000003" table:formula="of:=8.4+2969.57" table:style-name="ce6">
            <text:p>R$ 2.977,9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268.48" table:formula="of:=SUM([.E13:.P13])" table:style-name="ce7">
            <text:p>R$ 8.268,48</text:p>
          </table:table-cell>
          <table:table-cell table:number-columns-repeated="16367"/>
        </table:table-row>
        <table:table-row table:style-name="ro10">
          <table:table-cell office:value-type="string" table:number-columns-spanned="1" table:number-rows-spanned="2" table:style-name="ce33">
            <text:p>FPDC – FUNDO ESTADUAL DE PROTEÇÃO E DEFESA DO CONSUMIDOR</text:p>
          </table:table-cell>
          <table:table-cell office:value-type="string" table:number-columns-spanned="1" table:number-rows-spanned="2" table:style-name="ce33">
            <text:p>Lei Ordinária Nº 6.308 de 30/01/2013</text:p>
          </table:table-cell>
          <table:table-cell office:value-type="currency" office:value="2758306.71" table:number-columns-spanned="1" table:number-rows-spanned="2" table:style-name="ce34">
            <text:p>R$ 2.758.306,71</text:p>
          </table:table-cell>
          <table:table-cell office:value-type="string" table:style-name="ce5">
            <text:p>Multas aplicadas pelo Procon</text:p>
          </table:table-cell>
          <table:table-cell office:value-type="currency" office:value="43083.22" table:style-name="ce6">
            <text:p>R$ 43.083,22</text:p>
          </table:table-cell>
          <table:table-cell office:value-type="currency" office:value="56199.56" table:style-name="ce6">
            <text:p>R$ 56.199,56</text:p>
          </table:table-cell>
          <table:table-cell office:value-type="currency" office:value="64909.03" table:formula="of:=51659.03+13250" table:style-name="ce6">
            <text:p>R$ 64.909,03</text:p>
          </table:table-cell>
          <table:table-cell office:value-type="currency" office:value="327635.02" table:style-name="ce6">
            <text:p>R$ 327.635,02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1826.83" table:formula="of:=SUM([.E14:.P14])" table:style-name="ce7">
            <text:p>R$ 491.826,83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string" table:style-name="ce5">
            <text:p>Rendimentos de aplicações Financeiras</text:p>
          </table:table-cell>
          <table:table-cell office:value-type="currency" office:value="12071.15" table:formula="of:=737.23+11333.92" table:style-name="ce6">
            <text:p>R$ 12.071,15</text:p>
          </table:table-cell>
          <table:table-cell office:value-type="currency" office:value="8986.99" table:style-name="ce6">
            <text:p>R$ 8.986,99</text:p>
          </table:table-cell>
          <table:table-cell office:value-type="currency" office:value="4720.8999999999996" table:style-name="ce6">
            <text:p>R$ 4.720,90</text:p>
          </table:table-cell>
          <table:table-cell office:value-type="currency" office:value="5116.6100000000006" table:formula="of:=89.1+5027.51" table:style-name="ce6">
            <text:p>R$ 5.116,61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30895.65" table:formula="of:=SUM([.E15:.P15])" table:style-name="ce7">
            <text:p>R$ 30.895,65</text:p>
          </table:table-cell>
          <table:table-cell table:number-columns-repeated="16367"/>
        </table:table-row>
        <table:table-row table:style-name="ro1">
          <table:table-cell table:number-columns-repeated="4" table:style-name="ce2"/>
          <table:table-cell table:number-columns-repeated="4" table:style-name="ce8"/>
          <table:table-cell table:style-name="ce9"/>
          <table:table-cell table:style-name="ce10"/>
          <table:table-cell table:number-columns-repeated="7" table:style-name="ce8"/>
          <table:table-cell table:number-columns-repeated="16367"/>
        </table:table-row>
        <table:table-row table:style-name="ro1">
          <table:table-cell office:value-type="string" table:style-name="ce11">
            <text:p>Fonte: Coordenadoria de Contabilidade e Finança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19-05-10T00:00:00" table:style-name="ce13">
            <text:p>10/05/2019</text:p>
          </table:table-cell>
          <table:table-cell table:number-columns-repeated="11" table:style-name="ce2"/>
          <table:table-cell table:style-name="ce14"/>
          <table:table-cell table:number-columns-repeated="16370" table:style-name="ce2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2">
            <text:p>Obs: O valor de R$ 40,00 (quarenta reais) negativo na classificação da receita (Arrecadação de taxas de inscrições - Teste Seletivo para estagiários), refere-se ao estorno de uma inscrição paga fora do prazo estabelecido em Edital;</text:p>
          </table:table-cell>
          <table:table-cell table:number-columns-repeated="15" table:style-name="ce2"/>
          <table:table-cell table:style-name="ce15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5"/>
          <table:table-cell table:number-columns-repeated="16367" table:style-name="ce1"/>
        </table:table-row>
        <table:table-row table:style-name="ro1">
          <table:table-cell office:value-type="string" table:style-name="ce16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7"/>
          <table:table-cell table:number-columns-repeated="16367" table:style-name="ce1"/>
        </table:table-row>
        <table:table-row table:style-name="ro1">
          <table:table-cell table:number-columns-repeated="4" table:style-name="ce11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table:style-name="ce18"/>
          <table:table-cell office:value-type="string" table:style-name="ce18">
            <text:p>SALDO EM 31/12/2018 + RECEITAS REALIZADAS ATÉ 31/03/2019</text:p>
          </table:table-cell>
          <table:table-cell office:value-type="string" table:style-name="ce18">
            <text:p>DESPESAS 2019 (PAGAS ATÉ 30/04/2019)</text:p>
          </table:table-cell>
          <table:table-cell office:value-type="string" table:style-name="ce19">
            <text:p>SALDO EM 30/04/2019</text:p>
          </table:table-cell>
          <table:table-cell table:style-name="ce20"/>
          <table:table-cell table:number-columns-repeated="2" table:style-name="ce36"/>
          <table:table-cell table:style-name="ce21"/>
          <table:table-cell table:number-columns-repeated="9" table:style-name="ce2"/>
          <table:table-cell table:number-columns-repeated="16367" table:style-name="ce1"/>
        </table:table-row>
        <table:table-row table:style-name="ro13">
          <table:table-cell office:value-type="string" table:style-name="ce22">
            <text:p>FMMP – FUNDO DE MODERNZAÇÃO DO MINISTÉRIO PÚBLICO</text:p>
          </table:table-cell>
          <table:table-cell office:value-type="currency" office:value="2255526.4900000002" table:formula="of:=[.C8]+SUM([.Q8:.Q13])" table:style-name="ce23">
            <text:p>R$ 2.255.526,49</text:p>
          </table:table-cell>
          <table:table-cell office:value-type="currency" office:value="543300.34" table:formula="of:=38058+2780.7+440622.26+3642+39822+493.6+17881.78" table:style-name="ce23">
            <text:p>R$ 543.300,34</text:p>
          </table:table-cell>
          <table:table-cell office:value-type="currency" office:value="1712226.1500000004" table:formula="of:=[.B27]-[.C27]" table:style-name="ce24">
            <text:p>R$ 1.712.226,15</text:p>
          </table:table-cell>
          <table:table-cell table:style-name="ce25"/>
          <table:table-cell table:number-columns-repeated="2" table:style-name="ce35"/>
          <table:table-cell table:style-name="ce26"/>
          <table:table-cell table:number-columns-repeated="9" table:style-name="ce2"/>
          <table:table-cell table:number-columns-repeated="16367" table:style-name="ce1"/>
        </table:table-row>
        <table:table-row table:style-name="ro14">
          <table:table-cell office:value-type="string" table:style-name="ce22">
            <text:p>FPDC – FUNDO ESTADUAL DE PROTEÇÃO E DEFESA DO CONSUMIDOR</text:p>
          </table:table-cell>
          <table:table-cell office:value-type="currency" office:value="3281029.19" table:formula="of:=[.C14]+[.Q14]+[.Q15]" table:style-name="ce23">
            <text:p>R$ 3.281.029,19</text:p>
          </table:table-cell>
          <table:table-cell office:value-type="currency" office:value="239319.80000000002" table:formula="of:=1172.56+1042+3135.4+91.02+227863.15+6015.67" table:style-name="ce23">
            <text:p>R$ 239.319,80</text:p>
          </table:table-cell>
          <table:table-cell office:value-type="currency" office:value="3041709.39" table:formula="of:=[.B28]-[.C28]" table:style-name="ce24">
            <text:p>R$ 3.041.709,39</text:p>
          </table:table-cell>
          <table:table-cell table:style-name="ce25"/>
          <table:table-cell table:number-columns-repeated="2" table:style-name="ce35"/>
          <table:table-cell table:style-name="ce26"/>
          <table:table-cell table:number-columns-repeated="9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8"/>
          <table:table-cell table:number-columns-repeated="10" table:style-name="ce2"/>
          <table:table-cell table:number-columns-repeated="16367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UNDOS.$A$1:FUNDOS.$Q$22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19-05-10T15:00:46Z</dc:date>
    <meta:print-date>2017-08-09T11:39:48Z</meta:print-date>
    <meta:editing-cycles>204</meta:editing-cycles>
    <meta:editing-duration>PT9487S</meta:editing-duration>
  </office:meta>
</office:document-meta>
</file>